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2958in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Standard" style:family="paragraph">
      <style:paragraph-properties fo:text-align="justify" fo:text-indent="0.4923in"/>
      <style:text-properties style:font-name="Arial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Standard" style:family="paragraph">
      <style:paragraph-properties fo:text-align="justify" fo:line-height="100%" fo:text-indent="0.4923in"/>
      <style:text-properties style:font-name="Arial"/>
    </style:style>
    <style:style style:name="P12" style:parent-style-name="Standard" style:family="paragraph">
      <style:paragraph-properties fo:text-align="justify" fo:text-indent="0.4923in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17" style:parent-style-name="DefaultParagraphFont" style:family="text"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Standard" style:family="paragraph">
      <style:paragraph-properties fo:text-align="justify" fo:text-indent="0.4923in">
        <style:tab-stops>
          <style:tab-stop style:type="left" style:position="6.5958in"/>
        </style:tab-stops>
      </style:paragraph-properties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language="sk" fo:country="SK"/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paragraph-properties fo:text-align="justify" fo:text-indent="0.4923in"/>
      <style:text-properties style:font-name="Arial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3" style:parent-style-name="Standard" style:family="paragraph">
      <style:paragraph-properties fo:text-align="justify" fo:text-indent="0.4923in"/>
      <style:text-properties style:font-name="Arial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P36" style:parent-style-name="Standard" style:family="paragraph">
      <style:paragraph-properties fo:text-align="justify" fo:text-indent="0.4923in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4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4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5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6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7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8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4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fo:text-align="justify" style:vertical-align="auto" style:line-height-at-least="0.0694in" fo:text-indent="0.4923in"/>
    </style:style>
    <style:style style:name="T67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Times New Roman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76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8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center" style:vertical-align="auto"/>
    </style:style>
    <style:style style:name="T80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1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84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85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/>
      <text:p text:style-name="P7">O D L U K U</text:p>
      <text:p text:style-name="P8">o utvrđivanju lokacije za izgradnju javne rasvjete “Pipoljevac”</text:p>
      <text:p text:style-name="P9"/>
      <text:p text:style-name="P10">Član 1</text:p>
      <text:p text:style-name="P11">Ovom Odlukom utvrđuje se lokacija i urbanističko-tehnički uslovi za izgradnju javne rasvjete “Pipoljevac” na djelovima kat.parc. 889, 198, 178/2, 167, 166, 165, 164/2, 206/4, 206/1, 206/3, 208/1, 214, 217, 217, 215, 173, 172, 158 sve KO Dub i djelovima kat. parc. 78/2, 617, 71, 8 i 10 sve KO Mirac.</text:p>
      <text:p text:style-name="P12">Inicijativu za donošenje ove Odluke podnio je Sekretarijat za investicije Opštine Kotor.</text:p>
      <text:p text:style-name="P13">Član 2</text:p>
      <text:p text:style-name="P14"><text:span text:style-name="T15">Glavni cilj ovog projekta je osvjetljavanje<text:s/></text:span><text:span text:style-name="T16">saobraćajnice na djelovima kat. parc 889 K.O. Dub i kat. parc. 617 K.O. Mirac</text:span><text:span text:style-name="T17"><text:s/></text:span></text:p>
      <text:p text:style-name="P18"><text:s text:c="4"/>Član 3</text:p>
      <text:p text:style-name="P19"><text:span text:style-name="T20">Glavni projekat za izgradnju naved</text:span><text:span text:style-name="T21">enog lokalnog objekta od opšteg interesa izradiće se na osnovu ove Odluke, a u skladu sa važećim tehničkim normativima, standardima i normama propisanim odredbama Zakona o planiranju prostora i izgradnji objekata ("Službeni list Crne Gore", br. 64/17, 44/1</text:span><text:span text:style-name="T22">8, 63/18, 11/19, 82/20, 86/22 i 04/23)<text:s/></text:span><text:span text:style-name="T23">i Pravilnika o načinu izrade<text:s/></text:span><text:span text:style-name="T24">i sadržini tehničke dokumentacije za građenje objekata ( „Sl. list CG „ br. 44/18, 43/19).</text:span></text:p>
      <text:p text:style-name="P25">Glavni projekat podliježe reviziji u skladu sa čl. 81 Zakona o planiranju prostora i izgradnji<text:s/>objekata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26">Član 4</text:p>
      <text:p text:style-name="P27"><text:span text:style-name="T28">Programski zadatak,<text:s/></text:span><text:span text:style-name="T29">broj<text:s/></text:span><text:span text:style-name="T30">03-334/23-10766-1 od 29.08.2023</text:span><text:span text:style-name="T31">. godine je sastavni dio ove Odluke.</text:span></text:p>
      <text:soft-page-break/>
      <text:p text:style-name="P32">Član 5</text:p>
      <text:p text:style-name="P33">O sprovođenju ove Odluke staraće se Sekretarijat za investicije Opštine Kotor.</text:p>
      <text:p text:style-name="P34"><text:span text:style-name="T35">Član 6</text:span></text:p>
      <text:p text:style-name="P36">Ova Odluka stupa na snagu osmog dana od dana objavljivanja u “Sl.listu Crne Gore-opštinski<text:s/>propisi”.</text:p>
      <text:p text:style-name="P37"/>
      <text:p text:style-name="P38">Broj: 11-_______</text:p>
      <text:p text:style-name="Standard"><text:span text:style-name="T39">Kotor, ____2023.godine</text:span></text:p>
      <text:p text:style-name="P40"/>
      <text:p text:style-name="P41"/>
      <text:p text:style-name="P42"/>
      <text:p text:style-name="P43"><text:s text:c="88"/></text:p>
      <text:p text:style-name="P44">SKUPŠTINA OPŠTINE KOTOR</text:p>
      <text:p text:style-name="P45"><text:s text:c="83"/>PREDSJEDNICA</text:p>
      <text:p text:style-name="P46"/>
      <text:p text:style-name="P47"><text:s text:c="83"/>Maja Mršulja 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O b r a z l o ž e nj e</text:p>
      <text:p text:style-name="P64"/>
      <text:p text:style-name="P65"/>
      <text:p text:style-name="P66"><text:span text:style-name="T67">U skladu sa Odlukom o izgradnji lokalnih objekata od opšteg interesa<text:s/></text:span><text:span text:style-name="T68">(„Sl.list CG – opštinski propisi“,<text:s/></text:span><text:span text:style-name="T69">broj 14/22, 59/22, 30/23)</text:span><text:span text:style-name="T70">, a na osnovu inicijative Sekretarijata za investicije, ovaj organ je pripremio Nacrt Odluke kojom se utvrđuje lokacija i urbanističko-tehnički uslovi za izgradnju javne rasvjete “Pipoljevac”<text:s/></text:span><text:span text:style-name="T71">na djelovima kat.parc. 889, 198, 178/2,</text:span><text:span text:style-name="T72"><text:s/>167, 166, 165, 164/2, 206/4, 206/1, 206/3, 208/1, 214, 217, 217, 215, 173, 172, 158 sve KO Dub i djelovima kat. parc. 78/2,617, 71, 8 i 10 sve KO Mirac.</text:span></text:p>
      <text:p text:style-name="P73">Glavni cilj ovog projekta je osvjetljavanje saobraćajnice na djelovima kat. parc 889 K.O. Dub i kat. parc. 617 K.O. Mirac.</text:p>
      <text:p text:style-name="P74"/>
      <text:p text:style-name="P75">Nacrt Odluke se stavlja na javnu raspravu u trajanju od 15 dana.</text:p>
      <text:p text:style-name="P76"/>
      <text:p text:style-name="P77"/>
      <text:p text:style-name="P78"/>
      <text:p text:style-name="P79"><text:span text:style-name="T80">Sekretarijat za urbanizam, stanovanje i uređenje prostora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6:00Z</dc:date>
    <meta:print-date>2023-08-31T10:25:00Z</meta:print-date>
    <meta:template xlink:href="Normal" xlink:type="simple"/>
    <meta:editing-cycles>13</meta:editing-cycles>
    <meta:editing-duration>PT8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7" meta:character-count="3392" meta:row-count="24" meta:non-whitespace-character-count="2891"/>
  </office:meta>
</office:document-meta>
</file>